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font-style="normal" fo:font-weight="normal" style:font-size-asian="12pt" style:font-style-asian="normal" style:font-weight-asian="normal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Calibri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002cm" style:type="center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Segoe Script" fo:font-size="30pt" fo:font-style="italic" fo:font-weight="bold" style:font-size-asian="30pt" style:font-style-asian="italic" style:font-weight-asian="bold" style:font-size-complex="30pt"/>
    </style:style>
    <style:style style:name="T2" style:family="text">
      <style:text-properties style:font-name="Segoe Script" fo:font-size="40pt" fo:font-style="italic" fo:font-weight="bold" style:font-size-asian="40pt" style:font-style-asian="italic" style:font-weight-asian="bold" style:font-size-complex="40pt"/>
    </style:style>
    <style:style style:name="T3" style:family="text">
      <style:text-properties style:font-name="Segoe Script" fo:font-size="48pt" fo:font-style="italic" fo:font-weight="bold" style:font-size-asian="48pt" style:font-style-asian="italic" style:font-weight-asian="bold" style:font-size-complex="48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TUR</text:span><text:span text:style-name="T3">A</text:span><text:span text:style-name="T1">VVENTURA</text:span></text:p>
      <text:p text:style-name="P13">CAMPI ESTIVI 2017</text:p>
      <text:p text:style-name="Standard"/>
      <text:p text:style-name="P8">SCHEDA DI ISCRIZIONE</text:p>
      <text:p text:style-name="P2"/>
      <text:p text:style-name="P2"/>
      <text:p text:style-name="P2">NOME E COGNOME DEL RAGAZZO/A __________________________________________________</text:p>
      <text:p text:style-name="P2"/>
      <text:p text:style-name="P2">ETA’ ________________</text:p>
      <text:p text:style-name="P2"/>
      <text:p text:style-name="P2">INDIRIZZO _______________________________________________________________________</text:p>
      <text:p text:style-name="P2"/>
      <text:p text:style-name="P2">RECAPITO TELEFONICO GENITORE (*) _______________________________</text:p>
      <text:p text:style-name="P2"/>
      <text:p text:style-name="P2">E-MAIL ________________________________________</text:p>
      <text:p text:style-name="P2"/>
      <text:p text:style-name="P2">CHIEDE DI PARTECIPARE ALL’INIZIATIVA NEL SEGUENTE TURNO:</text:p>
      <text:p text:style-name="P2">(segnare con una X il turno da prenotare)</text:p>
      <text:p text:style-name="P4"/>
      <text:list xml:id="list6517149885705528381" text:style-name="WWNum1">
        <text:list-item>
          <text:p text:style-name="P5"><text:span text:style-name="T4">Dal 19 al 23 giugno – Rifugio San Lorenzo</text:span></text:p>
        </text:list-item>
        <text:list-item>
          <text:p text:style-name="P6">Dal 17 al 21 luglio – Colonia Provinciale di Caldirola</text:p>
        </text:list-item>
        <text:list-item>
          <text:p text:style-name="P6">Dal 24 al 28 luglio – Colonia Provinciale di Caldirola</text:p>
        </text:list-item>
        <text:list-item>
          <text:p text:style-name="P6">Dal 31 luglio al 4 agosto – Rifugio San Lorenzo</text:p>
        </text:list-item>
        <text:list-item>
          <text:p text:style-name="P6">Dal 7 agosto al 11 agosto – Rifugio San Lorenzo</text:p>
        </text:list-item>
        <text:list-item>
          <text:p text:style-name="P6">Dal 16 al 19 agosto – Rifugio Pineta</text:p>
        </text:list-item>
        <text:list-item>
          <text:p text:style-name="P6">Dal 21 al 25 agosto – Rifugio San Lorenzo</text:p>
        </text:list-item>
        <text:list-item>
          <text:p text:style-name="P6">Dal 28 agosto al 1 settembre – Rifugio San Lorenzo</text:p>
        </text:list-item>
      </text:list>
      <text:p text:style-name="P2"/>
      <text:p text:style-name="P2"/>
      <text:p text:style-name="P1"><text:span text:style-name="T4">INFORMA INOLTRE DI AVER VERSATO LA CAPARRA DI € 40,00 SUL CONTO CORRENTE INTESTATO ALL’ASSOCIAZIONE NATURALISTICA LA PIETRA VERDE CODICE IBAN:</text:span><text:span text:style-name="T6">IT29C0311148390000000012170</text:span><text:span text:style-name="T5"> </text:span><text:span text:style-name="T4">E DI AVER PRESO VISIONE CHE IN NESSUN CASO LA CAPARRA VERRÀ RESTITUITA.</text:span></text:p>
      <text:p text:style-name="P2"/>
      <text:p text:style-name="P10">DATA ________________________<text:tab/></text:p>
      <text:p text:style-name="P3"><text:tab/>FIRMA GENITORE</text:p>
      <text:p text:style-name="P3"/>
      <text:p text:style-name="P3"><text:tab/>_______________________________________</text:p>
      <text:p text:style-name="P3"/>
      <text:p text:style-name="P3"/>
      <text:p text:style-name="P3">In conformità con la vigente normativa, si informa che ai sensi del D.Lgs. n. 196/2003 e s.m.i. i dati forniti saranno oggetto di trattamento, sempre e comunque, avendo riguardo agli obblighi e nel rispetto della normativa sopra indicata.</text:p>
      <text:p text:style-name="P3"/>
      <text:p text:style-name="P12">(*) NOTA: Si raccomanda di indicare uno o più recapiti telefonici facilmente raggiungibili, preferibilmente telefoni cellul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258cm" fo:margin-left="2cm" fo:margin-right="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</meta:initial-creator>
    <meta:editing-cycles>7</meta:editing-cycles>
    <meta:creation-date>2014-01-12T10:43:00</meta:creation-date>
    <dc:date>2017-02-05T11:50:32.66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216" meta:character-count="1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