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style:font-name="Calibri"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Calibri" fo:font-size="12pt" fo:font-style="normal" fo:font-weight="normal" style:font-size-asian="12pt" style:font-style-asian="normal" style:font-weight-asian="normal"/>
    </style:style>
    <style:style style:name="P8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font-name="Segoe Script" fo:font-size="30pt" fo:font-style="italic" fo:font-weight="bold" style:font-size-asian="30pt" style:font-style-asian="italic" style:font-weight-asian="bold" style:font-size-complex="30pt"/>
    </style:style>
    <style:style style:name="T2" style:family="text">
      <style:text-properties style:font-name="Segoe Script" fo:font-size="48pt" fo:font-style="italic" fo:font-weight="bold" style:font-size-asian="48pt" style:font-style-asian="italic" style:font-weight-asian="bold" style:font-size-complex="48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ATUR</text:span><text:span text:style-name="T2">A</text:span><text:span text:style-name="T1">VVENTURA</text:span></text:p>
      <text:p text:style-name="P8">CAMPI ESTIVI 2018</text:p>
      <text:p text:style-name="Standard"/>
      <text:p text:style-name="P6">SCHEDA DI ISCRIZIONE</text:p>
      <text:p text:style-name="P2"/>
      <text:p text:style-name="P2"/>
      <text:p text:style-name="P2">NOME E COGNOME DEL RAGAZZO/A __________________________________________________</text:p>
      <text:p text:style-name="P2"/>
      <text:p text:style-name="P2">ETA’ ________________</text:p>
      <text:p text:style-name="P2"/>
      <text:p text:style-name="P2">INDIRIZZO _______________________________________________________________________</text:p>
      <text:p text:style-name="P2"/>
      <text:p text:style-name="P2">RECAPITO TELEFONICO GENITORE (*) _______________________________</text:p>
      <text:p text:style-name="P2"/>
      <text:p text:style-name="P2">E-MAIL ________________________________________</text:p>
      <text:p text:style-name="P2"/>
      <text:p text:style-name="P2">CHIEDE DI PARTECIPARE ALL’INIZIATIVA NEL SEGUENTE TURNO:</text:p>
      <text:p text:style-name="P2">(segnare con una X il turno da prenotare)</text:p>
      <text:p text:style-name="P7"/>
      <text:list xml:id="list5733971219397653386" text:style-name="WWNum1">
        <text:list-item>
          <text:p text:style-name="P10">Dal 18 al 22 giugno – Rifugio San Lorenzo</text:p>
        </text:list-item>
        <text:list-item>
          <text:p text:style-name="P10">Dal 09 al 13 luglio – Colonia Provinciale di Caldirola</text:p>
        </text:list-item>
        <text:list-item>
          <text:p text:style-name="P10">Dal 16 al 20 luglio – Rifugio San Lorenzo</text:p>
        </text:list-item>
        <text:list-item>
          <text:p text:style-name="P10">Dal 30 luglio al 03 agosto – Rifugio San Lorenzo</text:p>
        </text:list-item>
        <text:list-item>
          <text:p text:style-name="P10">Dal 06 al 10 agosto – Rifugio San Lorenzo</text:p>
        </text:list-item>
        <text:list-item>
          <text:p text:style-name="P10">Dal 20 al 24 agosto – Rifugio Pineta - Piuzzo</text:p>
        </text:list-item>
        <text:list-item>
          <text:p text:style-name="P10">Dal 27 al 31 agosto – Rifugio San Lorenzo</text:p>
        </text:list-item>
      </text:list>
      <text:p text:style-name="P2"/>
      <text:p text:style-name="P2"/>
      <text:p text:style-name="P1"><text:span text:style-name="T3">INFORMA INOLTRE DI AVER VERSATO LA CAPARRA DI € 40,00 SUL CONTO CORRENTE INTESTATO ALL’ASSOCIAZIONE NATURALISTICA LA PIETRA VERDE CODICE IBAN:</text:span><text:span text:style-name="T5">IT29C0311148390000000012170</text:span><text:span text:style-name="T4"> </text:span><text:span text:style-name="T3">E DI AVER PRESO VISIONE CHE IN NESSUN CASO LA CAPARRA VERRÀ RESTITUITA.</text:span></text:p>
      <text:p text:style-name="P2"/>
      <text:p text:style-name="P4">DATA ________________________<text:tab/></text:p>
      <text:p text:style-name="P3"><text:tab/>FIRMA GENITORE</text:p>
      <text:p text:style-name="P3"/>
      <text:p text:style-name="P3"><text:tab/>_______________________________________</text:p>
      <text:p text:style-name="P3"/>
      <text:p text:style-name="P3"/>
      <text:p text:style-name="P3">In conformità con la vigente normativa, si informa che ai sensi del D.Lgs. n. 196/2003 e s.m.i. i dati forniti saranno oggetto di trattamento, sempre e comunque, avendo riguardo agli obblighi e nel rispetto della normativa sopra indicata.</text:p>
      <text:p text:style-name="P3"/>
      <text:p text:style-name="P5">(*) NOTA: Si raccomanda di indicare uno o più recapiti telefonici facilmente raggiungibili, preferibilmente telefoni cellula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center" style:justify-single-word="false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1.258cm" fo:margin-left="2cm" fo:margin-right="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</meta:initial-creator>
    <meta:editing-cycles>7</meta:editing-cycles>
    <meta:creation-date>2014-01-12T10:43:00</meta:creation-date>
    <dc:date>2018-01-22T16:12:35.46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205" meta:character-count="1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