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charset="x-symbol"/>
    <style:font-face style:name="OpenSymbol" svg:font-family="OpenSymbol, 'Arial Unicode MS'"/>
    <style:font-face style:name="Calibri1" svg:font-family="Calibri" style:font-family-generic="swiss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0pt" fo:font-weight="bold" style:font-size-asian="20pt" style:font-weight-asian="bold"/>
    </style:style>
    <style:style style:name="P2" style:family="paragraph" style:parent-style-name="Standard">
      <style:text-properties style:font-name="Calibri"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style:font-name="Calibri"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fo:font-size="12pt" fo:font-style="normal" fo:font-weight="normal" style:font-size-asian="12pt" style:font-style-asian="normal" style:font-weight-asian="normal"/>
    </style:style>
    <style:style style:name="P12" style:family="paragraph" style:parent-style-name="Standard">
      <style:paragraph-properties fo:text-align="justify" style:justify-single-word="false" fo:padding="0.035cm" fo:border="0.018cm solid #000000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Default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fo:color="#000000" fo:font-size="16pt" style:text-underline-style="solid" style:text-underline-width="auto" style:text-underline-color="font-color" fo:font-weight="bold" style:font-size-asian="16pt" style:font-weight-asian="bold"/>
    </style:style>
    <style:style style:name="P15" style:family="paragraph" style:parent-style-name="Default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fo:color="#000000" style:font-name="Calibri1" fo:font-size="16pt" style:text-underline-style="solid" style:text-underline-width="auto" style:text-underline-color="font-color" fo:font-weight="bold" style:font-size-asian="16pt" style:font-weight-asian="bold"/>
    </style:style>
    <style:style style:name="P16" style:family="paragraph" style:parent-style-name="Default">
      <style:text-properties fo:color="#000000" style:text-line-through-style="none" fo:font-size="10pt" style:text-underline-style="none" fo:font-weight="normal" style:font-size-asian="10pt" style:font-weight-asian="normal"/>
    </style:style>
    <style:style style:name="P17" style:family="paragraph" style:parent-style-name="Default">
      <style:text-properties fo:color="#000000" style:text-line-through-style="none" fo:font-size="10pt" style:text-underline-style="none" fo:font-weight="bold" style:font-size-asian="10pt" style:font-weight-asian="bold"/>
    </style:style>
    <style:style style:name="P18" style:family="paragraph" style:parent-style-name="Default">
      <style:text-properties fo:color="#000000" style:text-line-through-style="none" style:font-name="Calibri1" fo:font-size="10pt" style:text-underline-style="none" fo:font-weight="normal" style:font-size-asian="10pt" style:font-weight-asian="normal"/>
    </style:style>
    <style:style style:name="P19" style:family="paragraph" style:parent-style-name="Default">
      <style:text-properties fo:color="#000000" style:text-line-through-style="none" style:font-name="Calibri1" fo:font-size="10pt" style:text-underline-style="none" fo:font-weight="bold" style:font-size-asian="10pt" style:font-weight-asian="bold"/>
    </style:style>
    <style:style style:name="P20" style:family="paragraph" style:parent-style-name="Default">
      <style:paragraph-properties fo:orphans="2" fo:widows="2"/>
    </style:style>
    <style:style style:name="P21" style:family="paragraph" style:parent-style-name="Default">
      <style:paragraph-properties fo:margin-top="0cm" fo:margin-bottom="0.048cm"/>
      <style:text-properties fo:color="#000000" style:text-line-through-style="none" style:font-name="Calibri1" fo:font-size="10pt" style:text-underline-style="none" fo:font-weight="normal" style:font-size-asian="10pt" style:font-weight-asian="normal"/>
    </style:style>
    <style:style style:name="P22" style:family="paragraph" style:parent-style-name="Default">
      <style:paragraph-properties fo:margin-top="0cm" fo:margin-bottom="0cm"/>
      <style:text-properties fo:color="#000000" style:text-line-through-style="none" style:font-name="Calibri1" fo:font-size="10pt" style:text-underline-style="none" fo:font-weight="normal" style:font-size-asian="10pt" style:font-weight-asian="normal"/>
    </style:style>
    <style:style style:name="P23" style:family="paragraph" style:parent-style-name="Default">
      <style:paragraph-properties fo:margin-top="0cm" fo:margin-bottom="0.044cm"/>
      <style:text-properties fo:color="#000000" style:text-line-through-style="none" style:font-name="Calibri1" fo:font-size="10pt" style:text-underline-style="none" fo:font-weight="normal" style:font-size-asian="10pt" style:font-weight-asian="normal"/>
    </style:style>
    <style:style style:name="P24" style:family="paragraph" style:parent-style-name="List_20_Paragraph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List_20_Paragraph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size-asian="12pt"/>
    </style:style>
    <style:style style:name="P26" style:family="paragraph" style:parent-style-name="List_20_Paragraph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List_20_Paragraph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it" fo:country="IT" style:font-size-asian="12pt" fo:hyphenate="false" fo:hyphenation-remain-char-count="2" fo:hyphenation-push-char-count="2"/>
    </style:style>
    <style:style style:name="T1" style:family="text">
      <style:text-properties style:font-name="Segoe Script" fo:font-size="30pt" fo:font-style="italic" fo:font-weight="bold" style:font-size-asian="30pt" style:font-style-asian="italic" style:font-weight-asian="bold"/>
    </style:style>
    <style:style style:name="T2" style:family="text">
      <style:text-properties style:font-name="Segoe Script" fo:font-size="48pt" fo:font-style="italic" fo:font-weight="bold" style:font-size-asian="48pt" style:font-style-asian="italic" style:font-weight-asian="bold"/>
    </style:style>
    <style:style style:name="T3" style:family="text">
      <style:text-properties style:font-name="Calibri" fo:font-size="20pt" fo:font-weight="bold" style:font-size-asian="20pt" style:font-weight-asian="bold"/>
    </style:style>
    <style:style style:name="T4" style:family="text">
      <style:text-properties style:font-name="Calibri" fo:font-size="18pt" style:font-size-asian="18pt"/>
    </style:style>
    <style:style style:name="T5" style:family="text">
      <style:text-properties style:font-name="Calibri" fo:font-size="12pt" style:font-size-asian="12pt"/>
    </style:style>
    <style:style style:name="T6" style:family="text">
      <style:text-properties style:font-name="Calibri" fo:font-size="12pt" fo:font-weight="bold" style:font-size-asian="12pt" style:font-weight-asian="bold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style:font-name="Calibri" fo:font-size="10pt" fo:font-weight="bold" style:font-size-asian="10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color="#000000" style:text-position="0% 100%" fo:font-size="12pt" fo:font-style="normal" fo:font-weight="normal" style:font-size-asian="12pt" style:font-style-asian="normal" style:font-weight-asian="normal"/>
    </style:style>
    <style:style style:name="T11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/>
    </style:style>
    <style:style style:name="T12" style:family="text">
      <style:text-properties fo:color="#000000" style:text-line-through-style="none" fo:font-size="10pt" style:text-underline-style="none" fo:font-weight="normal" style:font-size-asian="10pt" style:font-weight-asian="normal"/>
    </style:style>
    <style:style style:name="T13" style:family="text">
      <style:text-properties fo:color="#000000" style:text-line-through-style="none" fo:font-size="10pt" style:text-underline-style="none" fo:font-weight="bold" style:font-size-asian="10pt" style:font-weight-asian="bold"/>
    </style:style>
    <style:style style:name="T14" style:family="text">
      <style:text-properties fo:color="#000000" style:text-line-through-style="none" style:font-name="Calibri1" fo:font-size="10pt" style:text-underline-style="none" fo:font-weight="normal" style:font-size-asian="10pt" style:font-weight-asian="normal"/>
    </style:style>
    <style:style style:name="T15" style:family="text">
      <style:text-properties fo:color="#000000" style:text-line-through-style="none" style:font-name="Calibri1" fo:font-size="10pt" style:text-underline-style="none" fo:font-weight="bold" style:font-size-asian="10pt" style:font-weight-asian="bold"/>
    </style:style>
    <style:style style:name="T16" style:family="text">
      <style:text-properties fo:color="#000000" style:text-line-through-style="none" style:font-name="Calibri1" fo:font-size="10pt" fo:font-style="italic" style:text-underline-style="none" fo:font-weight="bold" style:font-size-asian="10pt" style:font-style-asian="italic" style:font-weight-asian="bold"/>
    </style:style>
    <style:style style:name="T17" style:family="text">
      <style:text-properties fo:color="#000000" style:text-line-through-style="none" style:font-name="Calibri1" fo:font-size="10pt" fo:font-style="normal" style:text-underline-style="none" fo:font-weight="normal" style:font-size-asian="10pt" style:font-style-asian="normal" style:font-weight-asian="normal"/>
    </style:style>
    <style:style style:name="T18" style:family="text">
      <style:text-properties fo:color="#000000" style:text-line-through-style="none" style:font-name="Calibri1" fo:font-size="10pt" fo:font-style="normal" style:text-underline-style="none" fo:font-weight="bold" style:font-size-asian="10pt" style:font-style-asian="normal" style:font-weight-asian="bold"/>
    </style:style>
    <style:style style:name="T19" style:family="text">
      <style:text-properties fo:color="#000000" style:text-line-through-style="none" style:font-name="Calibri1" fo:font-size="8pt" fo:font-style="normal" style:text-underline-style="none" fo:font-weight="normal" style:font-size-asian="8pt" style:font-style-asian="normal" style:font-weight-asian="normal"/>
    </style:style>
    <text:list-style style:name="L1">
      <text:list-level-style-bullet text:level="1" style:num-prefix="n" text:bullet-char="n">
        <style:list-level-properties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n" text:bullet-char="n">
        <style:list-level-properties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NATUR</text:span><text:span text:style-name="T2">A</text:span><text:span text:style-name="T1">VVENTURA</text:span></text:p>
      <text:p text:style-name="P1">CAMPI di PASQUA 2020</text:p>
      <text:p text:style-name="P2">SCHEDA DI ISCRIZIONE</text:p>
      <text:p text:style-name="P7"/>
      <text:p text:style-name="P3">NOME E COGNOME DEL RAGAZZO/A _________________________________________________</text:p>
      <text:p text:style-name="P7"/>
      <text:p text:style-name="P3">ETA’ ________________</text:p>
      <text:p text:style-name="P7"/>
      <text:p text:style-name="P3">INDIRIZZO _______________________________________________________________________</text:p>
      <text:p text:style-name="P7"/>
      <text:p text:style-name="P3">RECAPITO TELEFONICO GENITORE (*) _______________________________</text:p>
      <text:p text:style-name="P7"/>
      <text:p text:style-name="P3">E-MAIL ________________________________________</text:p>
      <text:p text:style-name="P7"/>
      <text:p text:style-name="P3">CHIEDE DI PARTECIPARE ALL’INIZIATIVA NEL SEGUENTE TURNO:</text:p>
      <text:p text:style-name="P11"/>
      <text:list xml:id="list5923064752941163955" text:style-name="L1">
        <text:list-item>
          <text:p text:style-name="P25">Dal 09 al 11 aprile 2020 – Rifugio San Lorenzo</text:p>
          <text:p text:style-name="P24"/>
        </text:list-item>
      </text:list>
      <text:p text:style-name="P10"><text:span text:style-name="T5">INFORMA INOLTRE DI AVER VERSATO LA CAPARRA DI € 25,00 SUL CONTO CORRENTE INTESTATO ALL’ASSOCIAZIONE NATURALISTICA LA PIETRA VERDE CODICE IBAN: </text:span><text:span text:style-name="T6">IT29C0311148390000000012170 </text:span><text:span text:style-name="T5">E DI AVER PRESO VISIONE CHE IN NESSUN CASO LA CAPARRA VERRÀ RESTITUITA.</text:span></text:p>
      <text:p text:style-name="P10"/>
      <text:p text:style-name="P12"><text:span text:style-name="T5">NOTE </text:span><text:span text:style-name="T7">(</text:span><text:span text:style-name="T8">Indicare eventuali informazioni utili per gestire al meglio il soggiorno del ragazzo, quali allergie, intolleranze, diete particolari, patologie</text:span><text:span text:style-name="T7">)</text:span><text:span text:style-name="T5">:</text:span></text:p>
      <text:p text:style-name="P12"/>
      <text:p text:style-name="P12"/>
      <text:p text:style-name="P12"/>
      <text:p text:style-name="P8"/>
      <text:list xml:id="list9138235058597016818" text:style-name="L2">
        <text:list-item>
          <text:p text:style-name="P27">( )Dichiaro di aver letto e compreso l’Informativa sulla Privacy di seguito riportata e di autorizzare che i dati personali sopra indicati, ai sensi del Regolamento Europeo 679/2016 e della normativa vigente in materia di tutela della privacy, siano utilizzati ai fini previsti dell'attività sociale e ricreativa del gruppo. </text:p>
        </text:list-item>
      </text:list>
      <text:p text:style-name="P26"/>
      <text:p text:style-name="P4">DATA ________________________<text:tab/></text:p>
      <text:p text:style-name="P5"><text:tab/>FIRMA GENITORE</text:p>
      <text:p text:style-name="P9"/>
      <text:p text:style-name="P5"><text:tab/>_______________________________________</text:p>
      <text:p text:style-name="P9"/>
      <text:p text:style-name="P9"/>
      <text:p text:style-name="P9"/>
      <text:p text:style-name="P6">(*) NOTA: Si raccomanda di indicare uno o più recapiti telefonici facilmente raggiungibili, preferibilmente telefoni cellulari.</text:p>
      <text:p text:style-name="P14"/>
      <text:p text:style-name="P14"/>
      <text:p text:style-name="P14"/>
      <text:p text:style-name="P14"/>
      <text:p text:style-name="P15"><text:soft-page-break/>INFORMATIVA DELLA PRIVACY </text:p>
      <text:p text:style-name="P16"/>
      <text:p text:style-name="P18">In ottemperanza agli obblighi ex norma previsti dal Regolamento Europeo 679/2016 e dalla normativa vigente in materia di tutela della privacy, La informiamo che la nostra Politica sulla Protezione dei Dati Personali regola l’uso e la conservazione dei Suoi dati. </text:p>
      <text:p text:style-name="P18">Può consultare la nostra Politica sulla Protezione dei Dati Personali visitando il nostro sito internet www.lapietraverde.org alla sezione “Privacy”. </text:p>
      <text:p text:style-name="P18">Di seguito, ai sensi degli Artt. 12,13 e 14 del Regolamento Europeo 679/2016, troverà tutte le informazioni in merito al trattamento ed alle finalità di raccolta dei Suoi dati personali. </text:p>
      <text:p text:style-name="P19">1. Di quali Suoi dati personali abbiamo bisogno? </text:p>
      <text:p text:style-name="P18">L’Associazione La Pietra Verde è il Titolare del Trattamento (Controllore) dei dati personali, che Lei (Interessato) ci sta fornendo. </text:p>
      <text:p text:style-name="P18">Raccogliamo e trattiamo per i fini istituzionali di cui al punto 2 i seguenti tipi di dati personali: </text:p>
      <text:p text:style-name="P21">? Nome, Cognome, Data e Luogo di Nascita </text:p>
      <text:p text:style-name="P21">? Nome, Cognome, Data e Luogo di Nascita, Luogo ed Indirizzo di Residenza del Familiare minore per cui si ri-chiede l’iscrizione </text:p>
      <text:p text:style-name="P21">? Luogo ed Indirizzo di Residenza </text:p>
      <text:p text:style-name="P22">? Recapiti telefonici, e-mail </text:p>
      <text:p text:style-name="P16"/>
      <text:p text:style-name="P19">2. Perché abbiamo bisogno dei Suoi dati personali? </text:p>
      <text:p text:style-name="P18">I Suoi dati personali vengono raccolti al fine di fornirle i servizi per i quali l’Associazione è costituita e nella fattispecie: </text:p>
      <text:p text:style-name="P23">? Tesseramento all’Associazione; </text:p>
      <text:p text:style-name="P23">? Iscrizione alla Polizza RC infortuni; </text:p>
      <text:p text:style-name="P23">? Iscrizione alle uscite; </text:p>
      <text:p text:style-name="P23">? Iscrizione al Circolo PGS per la fruizione del Rifugio Piani di San Lorenzo; </text:p>
      <text:p text:style-name="P23">? Invio di comunicazioni e newsletter relative alle attività dell’Associazione; </text:p>
      <text:p text:style-name="P23">? Adempimento di obblighi fiscali e tributari; </text:p>
      <text:p text:style-name="P22">? Adempimento degli obblighi normativi e statutari dell’ENTE. </text:p>
      <text:p text:style-name="P16"/>
      <text:p text:style-name="P19">La informiamo, quindi, che i Suoi dati non saranno ceduti a terzi per fini commerciali e saranno esclusivamente utilizzati per i fini istituzionali dell’Associazione. </text:p>
      <text:p text:style-name="P17"/>
      <text:p text:style-name="P19">3. Cosa ne facciamo dei Suoi dati personali? </text:p>
      <text:p text:style-name="P18">I Suoi dati personali vengono trattati ed archiviati presso la nostra sede legale Rifugio Piani di San Lorenzo –fraz. Pallavicino –15060 Cantalupo Ligure (AL). </text:p>
      <text:p text:style-name="P18">Durante il trattamento dei Suoi dati personali l’Associazione potrà servirsi di servizi di consulenza informatici ed ai fini dei controlli istituzionali i suoi dati potranno essere inviati agli Enti preposti ed ai professionisti eroganti le prestazioni. </text:p>
      <text:p text:style-name="P18">I Suoi dati saranno inoltre trasmessi a PGS –Polisportive Giovanili Salesiane, Ente di Promozione Sportiva riconosciuto dal CONI, al fine del tesseramento nell’ambito dell’affiliazione esistente tra l’Associazione e il PGS. </text:p>
      <text:p text:style-name="P18">Pertanto, La informiamo che le terze parti potrebbero ricevere o avere accesso ai Suoi dati personali. </text:p>
      <text:p text:style-name="P18">L’Associazione si assicurerà ogni qual modo che le terze parti sopra indicate adottino le più adeguate misure tecniche ed organizzative al fine di proteggere i Suoi dati personali. </text:p>
      <text:p text:style-name="P17"/>
      <text:p text:style-name="P19">4. Per quanto tempo conserviamo i suoi dati? </text:p>
      <text:p text:style-name="P18">Ai sensi della normativa vigente, conserveremo i Suoi dati ed ogni documento da Lei fornitoci per 5 ANNI. </text:p>
      <text:p text:style-name="P18">Trascorsi i suddetti termini, i Suoi dati personali saranno irreversibilmente distrutti. </text:p>
      <text:p text:style-name="Default"><text:span text:style-name="T14">Per maggiori informazioni sul nostro programma di conservazione dei dati personali, consulti la nostra </text:span><text:span text:style-name="T15">Politica di Conservazione dei dati </text:span><text:span text:style-name="T14">alla sezione “Privacy” del nostro sito internet </text:span><text:span text:style-name="Internet_20_link"><text:span text:style-name="T14">www.lapietraverde.org</text:span></text:span><text:span text:style-name="T14">. <text:s/></text:span></text:p>
      <text:p text:style-name="P17"/>
      <text:p text:style-name="P19">5. Quali sono i Suoi diritti? </text:p>
      <text:p text:style-name="Default"><text:span text:style-name="T14">Se ritiene che qualsiasi Suo dato personale da noi archiviato sia errato o incompleto, può richiedere di prenderne visione, correggerlo o cancellarlo inviandoci, compilato e firmato, il </text:span><text:span text:style-name="T16">Modulo di Richiesta di Accesso ai Dati </text:span><text:span text:style-name="T17">che potrà scaricare alla sezione “Privacy” del nostro sito internet </text:span><text:span text:style-name="Internet_20_link"><text:span text:style-name="T17">www.lapietraverde.org</text:span></text:span><text:span text:style-name="T17">. </text:span></text:p>
      <text:p text:style-name="Default"><text:span text:style-name="T17">La Informiamo, che nel caso in cui ritenesse inappropriate le modalità di gestione dei Suoi dati personali e desiderasse presentare un formale reclamo, lo potrà fare scrivendo al nostro </text:span><text:span text:style-name="T18">Responsabile della Protezione dei Dati –</text:span><text:span text:style-name="T17">Flavio Mogni –</text:span><text:span text:style-name="Internet_20_link"><text:span text:style-name="T17">assopietraverde@yahoo.it</text:span></text:span><text:span text:style-name="T17"> -oppure a mezzo Raccomandata con Ricevuta di Ritorno all’attenzione del RPD al seguente indirizzo: Associazione La Pietra Verde -Rifugio Piani di San Lorenzo –fraz. Pallavicino –15060 Cantalupo Ligure (AL). </text:span></text:p>
      <text:p text:style-name="Default"><text:span text:style-name="T17">Il nostro </text:span><text:span text:style-name="T18">Responsabile della Protezione dei Dati </text:span><text:span text:style-name="T17">esaminerà il Suo reclamo ed interverrà, qualora motivato, entro 30 giorni, fornendogliene debito riscontro. </text:span></text:p>
      <text:p text:style-name="P20"><text:span text:style-name="T17">Qualora ritenesse che la gestione dei Suoi dati personali sia avvenuta in contrapposizione ai dettami del Regolamento UE 2016/679 e del D.Lgs.196/03 s.m.i., può inviare un reclamo al Garante della Protezione dei Dati Personali, seguendo le istruzioni indicate al seguente link: </text:span><text:span text:style-name="Internet_20_link"><text:span text:style-name="T19">http://www.garanteprivacy.it/home/diritti/come-agire-per-tutelare-i-nostri-dati-personali</text:span></text:span><text:span text:style-name="T19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charset="x-symbol"/>
    <style:font-face style:name="OpenSymbol" svg:font-family="OpenSymbol, 'Arial Unicode MS'"/>
    <style:font-face style:name="Calibri1" svg:font-family="Calibri" style:font-family-generic="swiss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/>
      <style:text-properties fo:color="#000000" style:font-name="Calibri1" fo:font-size="12pt" fo:language="it" fo:country="I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</meta:initial-creator>
    <meta:creation-date>2014-01-12T10:43:00</meta:creation-date>
    <dc:date>2020-02-15T11:02:11.94</dc:date>
    <meta:editing-cycles>7</meta:editing-cycles>
    <meta:editing-duration>PT1S</meta:editing-duration>
    <meta:document-statistic meta:table-count="0" meta:image-count="0" meta:object-count="0" meta:page-count="2" meta:paragraph-count="53" meta:word-count="835" meta:character-count="6001"/>
    <meta:generator>OpenOffice/4.1.3$Win32 OpenOffice.org_project/413m1$Build-978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